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doorbreken van een draagmuur en voor het plaatsen van zonnepanelen aan Burgemeester Raijmakerslaan 173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urgemeester Raijmakersstraat 173 - het doorbreken van een draagmuur en voor het plaatsen van zonnepanelen (bouwen). Verzonden 28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2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doorbreken van een draagmuur en voor het plaatsen van zonnepanelen aan Burgemeester Raijmakerslaan 173 te Grav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29</meta:user-defined>
    <meta:user-defined meta:name="OVERHEIDop.GmbID/DC.identifier">gmb-2022-362429</meta:user-defined>
    <meta:user-defined meta:name="OVERHEIDop.versieInformatie"/>
  </office:meta>
</office:document-meta>
</file>