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Manderveen, Vasserdijk 21: veranderen bedrijf: realiseren gesloten bodem 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Manderveen, Vasserdijk 21</text:p>
            <text:p text:style-name="common-al">Betreft: het veranderen van een bedrijf: het realiseren van een gesloten bodem energiesysteem voor de woning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6242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2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2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2-001246</meta:user-defined>
    <meta:user-defined meta:name="DCTERMS.abstract">het veranderen van een bedrijf: het realiseren van een gesloten bodem energiesysteem voor de woning</meta:user-defined>
    <dc:language>nl</dc:language>
    <meta:user-defined meta:name="OVERHEIDop.locatietype/OVERHEIDop.gebiedsmarkering">Punt</meta:user-defined>
    <meta:user-defined meta:name="DC.title">Gemeente Tubbergen - melding artikel 8.41 wet milieubeheer - Manderveen, Vasserdijk 21: veranderen bedrijf: realiseren gesloten bodem energiesysteem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2425</meta:user-defined>
    <meta:user-defined meta:name="OVERHEIDop.GmbID/DC.identifier">gmb-2022-362425</meta:user-defined>
    <meta:user-defined meta:name="OVERHEIDop.versieInformatie"/>
  </office:meta>
</office:document-meta>
</file>