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tacaravan aan Julianalaan 17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4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08-2022, Julianalaan 17, Midlum, het tijdelijk plaatsen van een stacarava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242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2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2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Julianalaan 17 te Midlu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22</meta:user-defined>
    <meta:user-defined meta:name="OVERHEIDop.GmbID/DC.identifier">gmb-2022-362422</meta:user-defined>
    <meta:user-defined meta:name="OVERHEIDop.versieInformatie"/>
  </office:meta>
</office:document-meta>
</file>