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op locatie Potgieter 9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Zundert een aanvraag voor een omgevingsvergunning ontvangen voor het plaatsen van een dakkapel aan de voorzijde op locatie Potgieter 9 in Wernhout. De aanvraag is geregistreerd onder zaaknummer Z22-0044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242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op locatie Potgieter 9 in Wernhou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21</meta:user-defined>
    <meta:user-defined meta:name="OVERHEIDop.GmbID/DC.identifier">gmb-2022-362421</meta:user-defined>
    <meta:user-defined meta:name="OVERHEIDop.versieInformatie"/>
  </office:meta>
</office:document-meta>
</file>