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Beachclub Family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leend en verzonden</text:span>
          </text:p>
            <text:p text:style-name="common-al">(1796AD) Beachclub Family Festival, 2&amp;3 april en 1&amp;2 oktober 2022Beachclub Texel B.V, zaaknummer 3105154, verzonden op 25 januar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24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Beachclub Family Festiv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42</meta:user-defined>
    <meta:user-defined meta:name="OVERHEIDop.GmbID/DC.identifier">gmb-2022-36242</meta:user-defined>
    <meta:user-defined meta:name="OVERHEIDop.versieInformatie"/>
  </office:meta>
</office:document-meta>
</file>