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ijdelijke ontheffing bestemmingsplan t.b.v. tijdelijk opslagterrein, Koningsweg Kad. sect. A nr. 16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201</text:p>
            <text:p text:style-name="common-al">Omschrijving: tijdelijke ontheffing bestemmingsplan t.b.v. tijdelijk opslagterrein</text:p>
            <text:p text:style-name="common-al">Adres: Koningsweg Kad. sect. A nr. 1627 te Arnhem</text:p>
            <text:p text:style-name="common-al">Besluit: Verlenen</text:p>
            <text:p text:style-name="common-al">Datum ondertekening: 26-07-2022</text:p>
            <text:p text:style-name="common-al">Datum verzending: 26-07-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41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1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1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tijdelijke ontheffing bestemmingsplan t.b.v. tijdelijk opslagterrein, Koningsweg Kad. sect. A nr. 1627 te Arnhem</meta:user-defined>
    <meta:user-defined meta:name="DCTERMS.W3CDTF/DCTERMS.available">2022-08-10</meta:user-defined>
    <meta:user-defined meta:name="DCTERMS.W3CDTF/OVERHEIDop.jaargang">2022</meta:user-defined>
    <meta:user-defined meta:name="OVERHEIDop.publicationIssue">362419</meta:user-defined>
    <meta:user-defined meta:name="OVERHEIDop.GmbID/DC.identifier">gmb-2022-362419</meta:user-defined>
    <meta:user-defined meta:name="OVERHEIDop.versieInformatie"/>
  </office:meta>
</office:document-meta>
</file>