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realiseren van een bouwplaats inrichting ten behoeve van een renovatieproject aan Brouwersbos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rouwersbos ongenummerd - het tijdelijk realiseren van een bouwplaats inrichting ten behoeve van een renovatieproject (afwijken bestemmingsplan). Verzonden 02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1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tijdelijk realiseren van een bouwplaats inrichting ten behoeve van een renovatieproject aan Brouwersbos ongenummerd te Cu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17</meta:user-defined>
    <meta:user-defined meta:name="OVERHEIDop.GmbID/DC.identifier">gmb-2022-362417</meta:user-defined>
    <meta:user-defined meta:name="OVERHEIDop.versieInformatie"/>
  </office:meta>
</office:document-meta>
</file>