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 aan de Kruisstraat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uisstraat 13, 4201 GE</text:span> (verzonden 28/07/ ’22) </text:p>
            <text:p text:style-name="common-al">het plaatsen van een airco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7-08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7-08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41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 aan de Kruisstraat 13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16</meta:user-defined>
    <meta:user-defined meta:name="OVERHEIDop.GmbID/DC.identifier">gmb-2022-362416</meta:user-defined>
    <meta:user-defined meta:name="OVERHEIDop.versieInformatie"/>
  </office:meta>
</office:document-meta>
</file>