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outbeach Schiedam, op de Maasboulevard te Schiedam op 13 t/m 17 september 2022, van 08.00 uur tot 22.00 uur en op 18 september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outhbeach op de Maasboulevard te Schiedam. </text:p>
            <text:p text:style-name="common-al">Southbeach Schiedam is een zesdaags sportevenement op de Maasboulevard van 13 t/m 17 september 2022, van 08.00 uur tot 22.00 uur en op 18 september 2022 tot 12.00 uur tot 18.00 uur.</text:p>
            <text:p text:style-name="common-al">(opbouw op maandag 12 september 2022 van 08.00 uur tot 18.00 uur, afbouw op maandag </text:p>
            <text:p text:style-name="common-al">19 september 2022 van 08.00 uur tot 18.00 uur).</text:p>
            <text:p text:style-name="common-al">Vanaf 10 augustus 2022 ligt een afschrift van de aanvraag, gedurende 2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outhbeach Schie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41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1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1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meta:user-defined>
    <dc:language>nl</dc:language>
    <meta:user-defined meta:name="OVERHEIDop.locatietype/OVERHEIDop.gebiedsmarkering">Weg</meta:user-defined>
    <meta:user-defined meta:name="DC.title">Aanvraag vergunning Soutbeach Schiedam, op de Maasboulevard te Schiedam op 13 t/m 17 september 2022, van 08.00 uur tot 22.00 uur en op 18 september van 12.00 uur tot 18.00 uur</meta:user-defined>
    <meta:user-defined meta:name="DCTERMS.W3CDTF/DCTERMS.available">2022-08-10</meta:user-defined>
    <meta:user-defined meta:name="DCTERMS.W3CDTF/OVERHEIDop.jaargang">2022</meta:user-defined>
    <meta:user-defined meta:name="OVERHEIDop.publicationIssue">362415</meta:user-defined>
    <meta:user-defined meta:name="OVERHEIDop.GmbID/DC.identifier">gmb-2022-362415</meta:user-defined>
    <meta:user-defined meta:name="OVERHEIDop.versieInformatie"/>
  </office:meta>
</office:document-meta>
</file>