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Nassaustraat ter hoogte van Lodewijkstraat 40.</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Nassaustraat ter hoogte van Lodewijkstraat 40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Nassau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Nassaustraat ter hoogte van Lodewijkstraat 40,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Nassaustraat t.h.v. zijkant Lodewijkstraat 40</text:span>
            <text:span text:style-name="nadrukvet">, </text:span>
            <text:span text:style-name="nadrukvet">Laadpaal ID 0917-319</text:span>
            <text:span text:style-name="nadrukvet">, dd. </text:span>
            <text:span text:style-name="nadrukvet">06</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41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1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1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Nassaustraat thv Lodewijk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Nassaustraat ter hoogte van Lodewijkstraat 40.</meta:user-defined>
    <meta:user-defined meta:name="DCTERMS.W3CDTF/DCTERMS.available">2022-08-08</meta:user-defined>
    <meta:user-defined meta:name="OVERHEIDop.externeBijlage">E-laadplaats Nassaustraat thv Lodewijkstraat 40|exb-2022-45249</meta:user-defined>
    <meta:user-defined meta:name="DCTERMS.W3CDTF/OVERHEIDop.jaargang">2022</meta:user-defined>
    <meta:user-defined meta:name="OVERHEIDop.publicationIssue">362412</meta:user-defined>
    <meta:user-defined meta:name="OVERHEIDop.GmbID/DC.identifier">gmb-2022-362412</meta:user-defined>
    <meta:user-defined meta:name="OVERHEIDop.versieInformatie"/>
  </office:meta>
</office:document-meta>
</file>