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de wielerklassiekers: ZLM Omloop der Kempen ladies op 14 mei 2022 en de Simac Omloop der Kempen op 15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003</text:p>
            <text:p text:style-name="common-al">Meldingsdatum: 3 januari 2022</text:p>
            <text:p text:style-name="common-al">Omschrijving: de gemeente Bergeijk, organiseren van de wielerklassiekers: ZLM Omloop der Kempen ladies op 14 mei 2022 en de Simac Omloop der Kempen op 15 mei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24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de gemeente Bergeijk, organiseren van de wielerklassiekers: ZLM Omloop der Kempen ladies op 14 mei 2022 en de Simac Omloop der Kempen op 15 mei 2022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241</meta:user-defined>
    <meta:user-defined meta:name="OVERHEIDop.GmbID/DC.identifier">gmb-2022-36241</meta:user-defined>
    <meta:user-defined meta:name="OVERHEIDop.versieInformatie"/>
  </office:meta>
</office:document-meta>
</file>