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ning aan Dr. Ariënsstraat 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r. Ariënstraat 2 – het uitbreiden van een woning (bouwen). Verzonden 01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0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woning aan Dr. Ariënsstraat 2 te Cu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06</meta:user-defined>
    <meta:user-defined meta:name="OVERHEIDop.GmbID/DC.identifier">gmb-2022-362406</meta:user-defined>
    <meta:user-defined meta:name="OVERHEIDop.versieInformatie"/>
  </office:meta>
</office:document-meta>
</file>