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ert Buijsenstraat 17 5591DE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De gemeente heeft op 4 augustus 2022 een aanvraag omgevingsvergunning ontvangen.</text:p>
            <text:p text:style-name="common-al">Het betreft een aanvraag op locatie Bert Buijsenstraat 17 5591DE Heeze met omschrijving het plaatsen van een overkapping - tuinmuur en zaaknummer 2022-274656.</text:p>
            <text:p text:style-name="common-al">De zaak is geregistreerd onder nummer 2022-274656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362403</text:span><text:line-break/><text:date style:data-style-name="dag" text:fixed="true" text:date-value="2022-08-08"/><text:line-break/><text:date style:data-style-name="jaar" text:fixed="true" text:date-value="2022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2403</text:span><text:date style:data-style-name="nicedate" text:fixed="true" text:date-value="2022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2403</text:span><text:date style:data-style-name="nicedate" text:fixed="true" text:date-value="2022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74656</meta:user-defined>
    <meta:user-defined meta:name="DCTERMS.abstract">het plaatsen van een overkapping - tuinmuur</meta:user-defined>
    <dc:language>nl</dc:language>
    <meta:user-defined meta:name="OVERHEIDop.locatietype/OVERHEIDop.gebiedsmarkering">Punt</meta:user-defined>
    <meta:user-defined meta:name="DC.title">Ingediende aanvraag omgevingsvergunning Bert Buijsenstraat 17 5591DE Heeze</meta:user-defined>
    <meta:user-defined meta:name="DCTERMS.W3CDTF/DCTERMS.available">2022-08-08</meta:user-defined>
    <meta:user-defined meta:name="DCTERMS.W3CDTF/OVERHEIDop.jaargang">2022</meta:user-defined>
    <meta:user-defined meta:name="OVERHEIDop.publicationIssue">362403</meta:user-defined>
    <meta:user-defined meta:name="OVERHEIDop.GmbID/DC.identifier">gmb-2022-362403</meta:user-defined>
    <meta:user-defined meta:name="OVERHEIDop.versieInformatie"/>
  </office:meta>
</office:document-meta>
</file>