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Lindenlaan 19 Bergen, Lindenlaan 19, 5854AM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Lindenlaan 19 Bergenaan Lindenlaan 19, 5854AM Bergen L</text:p>
            <text:p text:style-name="common-al"/>
            <text:p text:style-name="common-al">De Gemeente Bergen (L) heeft op 2 augustus 2022 een aanvraag voor een omgevingsvergunning ontvangen. De vergunning is aangevraagd voor Lindenlaan 19 Bergen aan Lindenlaan 19, 5854AM Bergen L.</text:p>
            <text:p text:style-name="common-al">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common-al">Wanneer wordt een besluit genomen over de aanvraag van de vergunning?</text:p>
            <text:p text:style-name="common-al">De gemeente Bergen (L) neemt binnen 26 weken na ontvangst van de vergunningaanvraag een besluit. Voor deze vergunningaanvraag wordt vervolgens een ontwerpbesluit ter inzage gelegd. De Gemeente Bergen (L) publiceert hiervoor een nieuw bericht. Vanaf dat moment kunt u de documenten met informatie over de vergunning bekijken en hierop reageren. U kunt nu nog niet reageren.</text:p>
            <text:p text:style-name="common-al">Heeft u vragen over de aanvraag van de vergunning?</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240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0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0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voor het Lindenlaan 19 Bergen op locatie Lindenlaan 19, 5854AM Bergen L</meta:user-defined>
    <dc:language>nl</dc:language>
    <meta:user-defined meta:name="OVERHEIDop.locatietype/OVERHEIDop.gebiedsmarkering">Punt</meta:user-defined>
    <meta:user-defined meta:name="DC.title">Kennisgeving ontvangst aanvraag omgevingsvergunning voor het Lindenlaan 19 Bergen, Lindenlaan 19, 5854AM Bergen L</meta:user-defined>
    <meta:user-defined meta:name="DCTERMS.W3CDTF/DCTERMS.available">2022-08-08</meta:user-defined>
    <meta:user-defined meta:name="DCTERMS.W3CDTF/OVERHEIDop.jaargang">2022</meta:user-defined>
    <meta:user-defined meta:name="OVERHEIDop.publicationIssue">362400</meta:user-defined>
    <meta:user-defined meta:name="OVERHEIDop.GmbID/DC.identifier">gmb-2022-362400</meta:user-defined>
    <meta:user-defined meta:name="OVERHEIDop.versieInformatie"/>
  </office:meta>
</office:document-meta>
</file>