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uffolkweg Zuid perceel L 2364 Weert (Nabij de Kazernelaan en de Loz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brengen van een stalen railing op locatie Suffolkweg Zuid perceel L 2364 Weert (Nabij de Kazernelaan en de Lozerweg).</text:p>
            <text:p text:style-name="common-al">De omgevingsvergunning is geregistreerd onder zaaknummer 2022-022137. Het besluit is op 4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5 augustus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239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uffolkweg Zuid perceel L 2364 Weert (Nabij de Kazernelaan en de Lozerweg)</meta:user-defined>
    <dc:language>nl</dc:language>
    <meta:user-defined meta:name="OVERHEIDop.locatietype/OVERHEIDop.gebiedsmarkering">Vlak</meta:user-defined>
    <meta:user-defined meta:name="DC.title">Besluit op omgevingsvergunning regulier, Suffolkweg Zuid perceel L 2364 Weert (Nabij de Kazernelaan en de Lozerweg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97</meta:user-defined>
    <meta:user-defined meta:name="OVERHEIDop.GmbID/DC.identifier">gmb-2022-362397</meta:user-defined>
    <meta:user-defined meta:name="OVERHEIDop.versieInformatie"/>
  </office:meta>
</office:document-meta>
</file>