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ijdelijke standplaatsvergunning aan het winkelcentrum Dr. H.B. Wiardi Beckmanplein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Dr. H.B. Wiardi Beckmanplein</text:span> (ingekomen 2/8 ’22)</text:p>
            <text:p text:style-name="common-al">Tijdelijke standplaatsvergunning locatie winkelcentrum Dr. H.B. Wiardi Beckmanplein op 29 en 30 september 2022</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6239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9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39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tijdelijke standplaatsvergunning aan het winkelcentrum Dr. H.B. Wiardi Beckmanplein te Gorinchem</meta:user-defined>
    <meta:user-defined meta:name="DCTERMS.W3CDTF/DCTERMS.available">2022-08-09</meta:user-defined>
    <meta:user-defined meta:name="DCTERMS.W3CDTF/OVERHEIDop.jaargang">2022</meta:user-defined>
    <meta:user-defined meta:name="OVERHEIDop.publicationIssue">362396</meta:user-defined>
    <meta:user-defined meta:name="OVERHEIDop.GmbID/DC.identifier">gmb-2022-362396</meta:user-defined>
    <meta:user-defined meta:name="OVERHEIDop.versieInformatie"/>
  </office:meta>
</office:document-meta>
</file>