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antenne-opstelpun­t voor de mobiele telecommu­nicatie van Vodafone - Norg, sectie X, nummer 1358 (Norg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Norg, sectie X, nummer 1358 (Norgerweg), Het plaatsen van een antenne-opstelpun­t voor de mobiele telecommu­nicatie van Vodafone, 28 july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239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9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9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356</meta:user-defined>
    <meta:user-defined meta:name="DCTERMS.abstract">Gemeente Noordenveld - omgevingsvergunning - Het plaatsen van een antenne-opstelpun­t voor de mobiele telecommu­nicatie van Vodafone - Norg, sectie X, nummer 1358 (Norgerweg)</meta:user-defined>
    <dc:language>nl</dc:language>
    <meta:user-defined meta:name="OVERHEIDop.locatietype/OVERHEIDop.gebiedsmarkering">Punt</meta:user-defined>
    <meta:user-defined meta:name="DC.title">Gemeente Noordenveld - omgevingsvergunning - Het plaatsen van een antenne-opstelpun­t voor de mobiele telecommu­nicatie van Vodafone - Norg, sectie X, nummer 1358 (Norgerweg)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395</meta:user-defined>
    <meta:user-defined meta:name="OVERHEIDop.GmbID/DC.identifier">gmb-2022-362395</meta:user-defined>
    <meta:user-defined meta:name="OVERHEIDop.versieInformatie"/>
  </office:meta>
</office:document-meta>
</file>