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0 appartementen in voormalige bank aan Voorstraat 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4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07-2022, Voorstraat 60, Harlingen, het realiseren van 10 appartementen in voormalige ban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239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10 appartementen in voormalige bank aan Voorstraat 60 te Harl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392</meta:user-defined>
    <meta:user-defined meta:name="OVERHEIDop.GmbID/DC.identifier">gmb-2022-362392</meta:user-defined>
    <meta:user-defined meta:name="OVERHEIDop.versieInformatie"/>
  </office:meta>
</office:document-meta>
</file>