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eelmanstraat 11a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Bronckhorst een melding ontvangen voor het saneren van asbest aan de Speelmanstraat 11a in Halle. De melding is geregistreerd onder kenmerk 1876111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3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Speelmanstraat 11a in Halle, het saneren van asbest</meta:user-defined>
    <meta:user-defined meta:name="DCTERMS.W3CDTF/DCTERMS.available">2022-08-08</meta:user-defined>
    <meta:user-defined meta:name="DCTERMS.W3CDTF/OVERHEIDop.jaargang">2022</meta:user-defined>
    <meta:user-defined meta:name="OVERHEIDop.externeBijlage">publiceerbare aanvraag|exb-2022-45241</meta:user-defined>
    <meta:user-defined meta:name="OVERHEIDop.publicationIssue">362385</meta:user-defined>
    <meta:user-defined meta:name="OVERHEIDop.GmbID/DC.identifier">gmb-2022-362385</meta:user-defined>
    <meta:user-defined meta:name="OVERHEIDop.versieInformatie"/>
  </office:meta>
</office:document-meta>
</file>