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ollecteren/verkopen van oliebollen op 9 november 2022 aan Heukelum te West Betuw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 Betuwe heeft een collectevergunning verleend voor het collecteren/verkopen van oliebollen in Heukelum op 9 november 2022 (verzonden 3 augustus 2022). </text:p>
            <text:p text:style-name="last-al">Belanghebbenden die het niet eens zijn met dit besluit kunnen een gemotiveerd bezwaarschrift indienen. Dit kan binnen zes weken na de aangegeven verzenddatum. Richt het bezwaarschrift aan burgemeester en wethouders van de gemeente West Betuwe,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236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6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6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collecteren/verkopen van oliebollen op 9 november 2022 aan Heukelum te West Betuwe</meta:user-defined>
    <meta:user-defined meta:name="DCTERMS.W3CDTF/DCTERMS.available">2022-08-09</meta:user-defined>
    <meta:user-defined meta:name="DCTERMS.W3CDTF/OVERHEIDop.jaargang">2022</meta:user-defined>
    <meta:user-defined meta:name="OVERHEIDop.publicationIssue">362365</meta:user-defined>
    <meta:user-defined meta:name="OVERHEIDop.GmbID/DC.identifier">gmb-2022-362365</meta:user-defined>
    <meta:user-defined meta:name="OVERHEIDop.versieInformatie"/>
  </office:meta>
</office:document-meta>
</file>