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ienden 1-1 t/m 1-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Z/22/191927 / W2022-0211 voor een omgevingsvergunning betreffende het bouwen van 16 appartementen en het realiseren van een inrit op locatie Dorpstienden 1-1 t/m 1-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236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tienden 1-1 t/m 1-16 te Ouddor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2361</meta:user-defined>
    <meta:user-defined meta:name="OVERHEIDop.GmbID/DC.identifier">gmb-2022-362361</meta:user-defined>
    <meta:user-defined meta:name="OVERHEIDop.versieInformatie"/>
  </office:meta>
</office:document-meta>
</file>