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estaande recreatie ark voor een nieuwe recreatie ark, Herenweg 242 R 76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heeft de gemeente een aanvraag ontvangen voor een omgevingsvergunning op het adres Herenweg 242 R 76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vangen van een bestaande recreatie ark voor een nieuwe recreatie ar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6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235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5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5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vervangen van een bestaande recreatie ark voor een nieuwe recreatie ark, Herenweg 242 R 76 in Vinkeve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358</meta:user-defined>
    <meta:user-defined meta:name="OVERHEIDop.GmbID/DC.identifier">gmb-2022-362358</meta:user-defined>
    <meta:user-defined meta:name="OVERHEIDop.versieInformatie"/>
  </office:meta>
</office:document-meta>
</file>