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 van de positie van een deel van het hekwerk en poort en het aanleggen van een uitweg aan Zandkant 3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Zandkant 3 - het wijzigen van de positie van een deel van het hekwerk en poort en het aanleggen van een uitweg (bouwen, inrit). Verzonden 01-08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35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5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5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wijzigen van de positie van een deel van het hekwerk en poort en het aanleggen van een uitweg aan Zandkant 3 te Boxmee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351</meta:user-defined>
    <meta:user-defined meta:name="OVERHEIDop.GmbID/DC.identifier">gmb-2022-362351</meta:user-defined>
    <meta:user-defined meta:name="OVERHEIDop.versieInformatie"/>
  </office:meta>
</office:document-meta>
</file>