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wijziging op een reeds verleende vergunning 212948 - 4D1-OKW4081, Kavel OKW4081 te Almere Zandpoort,het nieuwe adres is nog niet vrijgeg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7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li 2022</text:p>
            <text:p text:style-name="common-al">
            <text:span text:style-name="nadrukvet">Omschrijving:</text:span> een wijziging op een reeds verleende vergunning 212948</text:p>
            <text:p text:style-name="common-al">
            <text:span text:style-name="nadrukvet">Locatie:</text:span> 4D1-OKW4081, Kavel OKW4081 te Almere Zandpoort,het nieuwe adres is nog niet vrijgegeve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234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4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4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733</meta:user-defined>
    <meta:user-defined meta:name="DCTERMS.abstract">Gemeente Almere - aanvraag omgevingsvergunning - een wijziging op een reeds verleende vergunning 212948 - 4D1-OKW4081, Kavel OKW4081 te Almere Zandpoort,het nieuwe adres is nog niet vrijgegeven</meta:user-defined>
    <dc:language>nl</dc:language>
    <meta:user-defined meta:name="OVERHEIDop.locatietype/OVERHEIDop.gebiedsmarkering">Punt</meta:user-defined>
    <meta:user-defined meta:name="DC.title">Gemeente Almere - aanvraag omgevingsvergunning - een wijziging op een reeds verleende vergunning 212948 - 4D1-OKW4081, Kavel OKW4081 te Almere Zandpoort,het nieuwe adres is nog niet vrijgegeven</meta:user-defined>
    <meta:user-defined meta:name="DCTERMS.W3CDTF/DCTERMS.available">2022-08-08</meta:user-defined>
    <meta:user-defined meta:name="DCTERMS.W3CDTF/OVERHEIDop.jaargang">2022</meta:user-defined>
    <meta:user-defined meta:name="OVERHEIDop.publicationIssue">362347</meta:user-defined>
    <meta:user-defined meta:name="OVERHEIDop.GmbID/DC.identifier">gmb-2022-362347</meta:user-defined>
    <meta:user-defined meta:name="OVERHEIDop.versieInformatie"/>
  </office:meta>
</office:document-meta>
</file>