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ag omgevingsvergunning Dwarsstraat 33 5666 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33 5666 BA Geldrop</text:p>
            <text:p text:style-name="common-al">Omschrijving: het plaatsen van een berging</text:p>
            <text:p text:style-name="common-al">Zaaknummer: 177112715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3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71530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Kennisgeving verlenging beslistermijn aanvragag omgevingsvergunning Dwarsstraat 33 5666 BA Geldr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345</meta:user-defined>
    <meta:user-defined meta:name="OVERHEIDop.GmbID/DC.identifier">gmb-2022-362345</meta:user-defined>
    <meta:user-defined meta:name="OVERHEIDop.versieInformatie"/>
  </office:meta>
</office:document-meta>
</file>