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plaatsen zonnepanelen dakvlak aan de voorzijde en achterzijde van de woning - Distel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347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2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234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4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4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plaatsen zonnepanelen dakvlak aan de voorzijde en achterzijde van de woning - Distellaan 4, Wassenaa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42</meta:user-defined>
    <meta:user-defined meta:name="OVERHEIDop.GmbID/DC.identifier">gmb-2022-362342</meta:user-defined>
    <meta:user-defined meta:name="OVERHEIDop.versieInformatie"/>
  </office:meta>
</office:document-meta>
</file>