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met bedrijfsruimte op locatie Bredaseweg 14 in Zundert</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Zundert een aanvraag voor een omgevingsvergunning ontvangen voor het oprichten van een woning met bedrijfsruimte op locatie Bredaseweg 14 in Zundert. De aanvraag is geregistreerd onder zaaknummer Z22-0044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234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4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4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woning met bedrijfsruimte op locatie Bredaseweg 14 in Zundert</meta:user-defined>
    <meta:user-defined meta:name="DCTERMS.W3CDTF/DCTERMS.available">2022-08-08</meta:user-defined>
    <meta:user-defined meta:name="DCTERMS.W3CDTF/OVERHEIDop.jaargang">2022</meta:user-defined>
    <meta:user-defined meta:name="OVERHEIDop.publicationIssue">362340</meta:user-defined>
    <meta:user-defined meta:name="OVERHEIDop.GmbID/DC.identifier">gmb-2022-362340</meta:user-defined>
    <meta:user-defined meta:name="OVERHEIDop.versieInformatie"/>
  </office:meta>
</office:document-meta>
</file>