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s Margrietlaan 25 in Wezep, verhogen van de kap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Prinses Margrietlaan 25 in Wezep, verhogen van de kap van een bijgebouw (0269202200294 – 29 juli 2022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33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Prinses Margrietlaan 25 in Wezep, verhogen van de kap van een bijgebouw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339</meta:user-defined>
    <meta:user-defined meta:name="OVERHEIDop.GmbID/DC.identifier">gmb-2022-362339</meta:user-defined>
    <meta:user-defined meta:name="OVERHEIDop.versieInformatie"/>
  </office:meta>
</office:document-meta>
</file>