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C. Schulzlaan 6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juli 2022 een aanvraag omgevingsvergunning voor het realiseren van een inrit en een parkeerplaats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233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3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3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C. Schulzlaan 61 Bloemendaa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337</meta:user-defined>
    <meta:user-defined meta:name="OVERHEIDop.GmbID/DC.identifier">gmb-2022-362337</meta:user-defined>
    <meta:user-defined meta:name="OVERHEIDop.versieInformatie"/>
  </office:meta>
</office:document-meta>
</file>