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tellestraat 70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wijderen van een muur tussen keuken en woonkamer</text:p>
            <text:p text:style-name="common-al">Locatie: Stellestraat 70 in Rilland</text:p>
            <text:p text:style-name="common-al">Verzenddatum besluit: 2 augustus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0 augustus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233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3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3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Stellestraat 70 in Rilland</meta:user-defined>
    <meta:user-defined meta:name="DCTERMS.W3CDTF/DCTERMS.available">2022-08-10</meta:user-defined>
    <meta:user-defined meta:name="DCTERMS.W3CDTF/OVERHEIDop.jaargang">2022</meta:user-defined>
    <meta:user-defined meta:name="OVERHEIDop.publicationIssue">362334</meta:user-defined>
    <meta:user-defined meta:name="OVERHEIDop.GmbID/DC.identifier">gmb-2022-362334</meta:user-defined>
    <meta:user-defined meta:name="OVERHEIDop.versieInformatie"/>
  </office:meta>
</office:document-meta>
</file>