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anpassen van de voorgevel van de woning aan Scheperstraat 4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onderstaande aanvragen omgevingsvergunningen ingetrokken.</text:p>
            <text:p text:style-name="common-al">Oeffelt</text:p>
            <text:list text:style-name="id1-3-2-1-1-3">
              <text:list-item text:style-override="id1-3-2-1-1-3-1">
                <text:number>•</text:number>
                <text:p text:style-name="al">Scheperstraat 4 - het aanpassen van de voorgevel van de woning (bouwen). Verzonden 04-08-2022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33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3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3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aanpassen van de voorgevel van de woning aan Scheperstraat 4 te Oeffel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333</meta:user-defined>
    <meta:user-defined meta:name="OVERHEIDop.GmbID/DC.identifier">gmb-2022-362333</meta:user-defined>
    <meta:user-defined meta:name="OVERHEIDop.versieInformatie"/>
  </office:meta>
</office:document-meta>
</file>