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rolsteiger van 18 juli t/m 22 juli 2022 aan Hamstraat 22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is onderstaande aanvraag buiten behandeling gelaten:  </text:p>
            <text:list text:style-name="id1-3-2-1-1-2">
              <text:list-item text:style-override="id1-3-2-1-1-2-1">
                <text:number>•</text:number>
                <text:p text:style-name="al">Hamstraat 22 Grave – objectvergunning voor het plaatsen van een rolsteiger van 18 juli t/m 22 juli 2022. Verzonden 03-08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32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aanvraag voor het plaatsen van een rolsteiger van 18 juli t/m 22 juli 2022 aan Hamstraat 22 te Grav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324</meta:user-defined>
    <meta:user-defined meta:name="OVERHEIDop.GmbID/DC.identifier">gmb-2022-362324</meta:user-defined>
    <meta:user-defined meta:name="OVERHEIDop.versieInformatie"/>
  </office:meta>
</office:document-meta>
</file>