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bouwkundige splitsing Bloemendaalseweg 75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 augustus 2022 een aanvraag omgevingsvergunning voor het realiseren van een bouwkundige splitsing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2322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2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2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van een bouwkundige splitsing Bloemendaalseweg 75 Bloemendaal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322</meta:user-defined>
    <meta:user-defined meta:name="OVERHEIDop.GmbID/DC.identifier">gmb-2022-362322</meta:user-defined>
    <meta:user-defined meta:name="OVERHEIDop.versieInformatie"/>
  </office:meta>
</office:document-meta>
</file>