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Scheldekade 33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 augustus 2022 een aanvraag omgevingsvergunning met zaaknummer <text:span text:style-name="nadrukvet">W-AOV220386</text:span> hebben ontvangen voor het realiseren van een uitbouw (achterzijde 1e verdieping) op de locatie <text:span text:style-name="nadrukvet">Scheldekade 33 in Terneuzen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0 augustus 2022</text:p>
            <text:p text:style-name="common-al"/>
            <text:p text:style-name="common-al">Burgemeester en Wethouders,</text:p>
            <text:p text:style-name="common-al">drs. S.I.L. (Steven) de Waal, loco-gemeentesecretaris</text:p>
            <text:p text:style-name="common-al">H.J.A. (Erik) van Merrienboer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62317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317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317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Ingekomen aanvraag omgevingsvergunning - Scheldekade 33 in Terneuzen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2317</meta:user-defined>
    <meta:user-defined meta:name="OVERHEIDop.GmbID/DC.identifier">gmb-2022-362317</meta:user-defined>
    <meta:user-defined meta:name="OVERHEIDop.versieInformatie"/>
  </office:meta>
</office:document-meta>
</file>