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10 in Wezep, aanleggen van tijdelijke verharding ten behoeve van een 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410 in Wezep, aanleggen van tijdelijke verharding ten behoeve van een kwekerij (0269202200383 – 4 augustus 2022)</text:p>
            <text:p text:style-name="common-al">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31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1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Zuiderzeestraatweg 410 in Wezep, aanleggen van tijdelijke verharding ten behoeve van een kwekerij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315</meta:user-defined>
    <meta:user-defined meta:name="OVERHEIDop.GmbID/DC.identifier">gmb-2022-362315</meta:user-defined>
    <meta:user-defined meta:name="OVERHEIDop.versieInformatie"/>
  </office:meta>
</office:document-meta>
</file>