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89*"/>
    </style:style>
    <style:style style:family="table-column" style:parent-style-name="colspec" style:name="id1-3-2-1-1-14-1-2">
      <style:table-column-properties style:rel-column-width="42*"/>
    </style:style>
    <style:style style:family="table-column" style:parent-style-name="colspec" style:name="id1-3-2-1-1-14-1-3">
      <style:table-column-properties style:rel-column-width="3*"/>
    </style:style>
  </office:automatic-styles>
  <office:body>
    <office:text>
      <text:p text:style-name="new_page_staatscourant"/>
      <text:p text:style-name="single-kop-titel">Ontwerpbestemmingsplan ‘Oude Veerseweg Zonnepark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lburg maken bekend dat het ontwerpbestemmingsplan ‘Oude Veerseweg Zonnepark Middelburg’ ter inzage wordt gelegd.</text:p>
            <text:p text:style-name="tussenkopcur">Planvorming</text:p>
            <text:p text:style-name="common-al">Aan de Oude Veerseweg te Middelburg ligt een oude bedekte vuilnisstortplaats. Dit gebied is momenteel in gebruik als graasplek voor runderen. Ter plaatse van het plangebied is sprake van een bodemverontreiniging. Uit onderzoek is gebleken dat de afdeklaag van de stortplaats te dun is of ontbreekt. De gemeente Middelburg dient de stortplaats af te dekken met een nieuwe leeflaag. Het voornemen is om met de uitgedroogde bagger, dat tijdelijk opgeslagen is in het depot aan de westzijde van het plangebied, het plangebied een halve meter te verdikken. Daarnaast is het voornemen om op de nieuwe leeflaag een zonnepark te realiseren. De noordoostzijde en de westzijde van het plangebied wordt ingericht voor natuur-/landschapsontwikkeling. Voornoemde ontwikkeling past niet in het ter plaatse geldende bestemmingsplan ‘Buitengebied’ vanwege de bestemming ‘Agrarisch-Landschapswaarden’. Vandaar dat deze bestemmingsplanprocedure wordt doorlopen.</text:p>
            <text:p text:style-name="tussenkopcur">Plangebied</text:p>
            <text:p text:style-name="common-al">Het plangebied is gelegen aan de Oude Veerseweg, aan de rand van de stad Middelburg nabij de rijksweg N57. Het plangebied is ongeveer 5,2 ha groot. Het plangebied wordt aan de noordzijde begrensd door het bestaande natuurgebied (weilanden). Aan de oostzijde wordt het plangebied begrensd door het Kanaal door Walcheren met bijbehorende dijk en bermsloot. Aan de westzijde van het plangebied is een brede watergang gelegen met aan de overzijde een landgoed. Aan de zuidzijde wordt het plangebied begrensd door de Oude Veerseweg.</text:p>
            <text:p text:style-name="tussenkopcur">Ter inzage </text:p>
            <text:p text:style-name="common-al">Het ontwerpbestemmingsplan ligt met ingang van donderdag 18 augustus 2022 gedurende zes weken (tot en met woensdag 28 september 2022) voor een ieder ter inzage bij de vakbalie in het stadskantoor aan de Kanaalweg 3 in Middelburg.</text:p>
            <text:p text:style-name="common-al">Het ontwerpbestemmingsplan ‘Oude Veerseweg Zonnepark Middelburg’ is tevens digitaal in te zien op de gemeentelijke website <text:a xlink:href="http://www.middelburg.nl/" xlink:type="simple">www.middelburg.nl</text:a> onder wonen en verbouwen/bestemmingsplannen/plannen in procedure. Daarnaast is het ontwerpbestemmingsplan raadpleegbaar via de landelijke website <text:a xlink:href="http://www.ruimtelijkeplannen.nl/" xlink:type="simple">www.ruimtelijkeplannen.nl</text:a>. op deze website selecteert u het tabblad ‘Bestemmingsplannen’, waarna u het plan op verschillende manieren kunt oproepen. U kunt het plan direct inzien door in het venster ‘ID’ de plancode NL.IMRO.0687.BPBGMOUDVEERZONPK-ON01 in te vullen.</text:p>
            <text:p text:style-name="tussenkopcur">Reageren</text:p>
            <text:p text:style-name="common-al">Gedurende bovengenoemde termijn kan een ieder schriftelijk of mondeling zijn/haar zienswijze omtrent het ontwerpbestemmingsplan kenbaar maken bij de raad van de gemeente Middelburg, Postbus 6000, 4330 LA Middelburg. Voor het indienen van een mondelinge zienswijze kunt u telefonisch contact opnemen met cluster Ruimtelijke Ordening van de afdeling Leefomgeving (0118 – 675 000).</text:p>
            <text:p text:style-name="common-al"/>
            <text:p text:style-name="common-al">Middelburg, 17 augustus 2022</text:p>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231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1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1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BGMOUDVEERZONPK-ON01</meta:user-defined>
    <meta:user-defined meta:name="OVERHEIDop.Plansoort/OVERHEIDop.plansoort">bestemmings- of omgevingsplan</meta:user-defined>
    <meta:user-defined meta:name="OVERHEIDop.referentienummer">Oude Veerseweg Zonnepark</meta:user-defined>
    <dc:language>nl</dc:language>
    <meta:user-defined meta:name="OVERHEIDop.locatietype/OVERHEIDop.gebiedsmarkering">Gemeente</meta:user-defined>
    <meta:user-defined meta:name="DC.title">Ontwerpbestemmingsplan ‘Oude Veerseweg Zonnepark Middelburg’</meta:user-defined>
    <meta:user-defined meta:name="DCTERMS.W3CDTF/DCTERMS.available">2022-08-17</meta:user-defined>
    <meta:user-defined meta:name="DCTERMS.W3CDTF/OVERHEIDop.jaargang">2022</meta:user-defined>
    <meta:user-defined meta:name="OVERHEIDop.publicationIssue">362312</meta:user-defined>
    <meta:user-defined meta:name="OVERHEIDop.GmbID/DC.identifier">gmb-2022-362312</meta:user-defined>
    <meta:user-defined meta:name="OVERHEIDop.versieInformatie"/>
  </office:meta>
</office:document-meta>
</file>