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reestraat Volk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4-08-2022 een besluit genomen op de aanvraag voor een omgevingsvergunning met zaaknummer Z2022-002823.</text:p>
            <text:p text:style-name="common-al">De zaak betreft locatie Breestraat Volkel, en heeft de omschrijving het "tijdelijk plaatsen van een woonunit, afwijken van het bestemmingsplan en aanleggen van een uitrit". De vergunning is verleend.</text:p>
            <text:p text:style-name="common-al">Het besluit betreft de volgende onderdelen: Bouwen, Tijdelijke afwijking, Uitweg.</text:p>
            <text:p text:style-name="common-al">Het besluit is verzonden op: 04-08-2022.</text:p>
            <text:p text:style-name="common-al">De vergunning kan worden ingezien, neem hiervoor contact op met de gemeente via email omgevingsloket@gemeenteMaashorst.nl of bel met telefoonnummer 0413-281160 en geef aan om welke zaak het gaat. De behandelend ambtenaar neemt vervolgens contact met u op.</text:p>
            <text:p text:style-name="common-al">Tegen bovengenoemd besluit kunnen belanghebbenden binnen zes weken na de datum van verzending van het besluit bezwaar maken.</text:p>
            <text:p text:style-name="last-al">U kunt uw bezwaar richten aan het college van Burgemeester en Wethouders van Maashorst, Postbus 83, 5400 AB Uden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62310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310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310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Z2022-002823</meta:user-defined>
    <meta:user-defined meta:name="DCTERMS.abstract">tijdelijk plaatsen van een woonunit, afwijken van het bestemmingsplan en aanleggen van een uitrit</meta:user-defined>
    <dc:language>nl</dc:language>
    <meta:user-defined meta:name="OVERHEIDop.locatietype/OVERHEIDop.gebiedsmarkering">Punt</meta:user-defined>
    <meta:user-defined meta:name="DC.title">Besluit aanvraag omgevingsvergunning Breestraat Volkel.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2310</meta:user-defined>
    <meta:user-defined meta:name="OVERHEIDop.GmbID/DC.identifier">gmb-2022-362310</meta:user-defined>
    <meta:user-defined meta:name="OVERHEIDop.versieInformatie"/>
  </office:meta>
</office:document-meta>
</file>