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recreatieve visie Goeree-Overflakkee 2025</text:p>
      <text:section text:name="regeling_id1-3-2" text:style-name="regeling">
        <text:section text:name="aanhef_id1-3-2-1" text:style-name="aanhef">
          <text:section text:name="preambule_id1-3-2-1-1" text:style-name="preambule">
            <text:p text:style-name="al"/>
            <text:p text:style-name="al">De gemeenteraad heeft op 14 september 2017 de Toeristisch-recreatieve visie Goeree-Overflakkee 2025 vastgesteld. Dit betreft de visie voor de ontwikkeling van toerisme en recreatie in de gehele gemeente tot en met 2025. De basis voor de visie ligt in de kernwaarden in de gemeente en de aanwezige landschappelijke, ruimtelijke, sociale en recreatieve kwaliteiten. Samen met de Vereniging voor Eigenaren en Exploitanten van Recreatie Ondernemingen (VEERO) en in overleg met ondernemers, dorpsraden en natuur- en landschapsorganisaties is de visie gevormd waarin wordt beschreven welke vormen van toerisme en reactie gewenst zijn en welke gebieden zich hier het beste voor lenen.</text:p>
            <text:p text:style-name="al">Datum inwerkingtreding: 08/11/17 (met terugwerkende kracht tot en met 14 september 2017).</text:p>
            <text:p text:style-name="al"/>
            <text:p text:style-name="al">Dit is een correctieve bekendmaking. Deze visie is is eerder officieel bekendgemaakt in het Gemeenteblad 2017 d.d. 7 november 2017, 193622 (overige overheidsinformatie). Daarbij ontbrak de bijlage. Dit is nu hersteld.</text:p>
            <text:p text:style-name="al"/>
            <text:p text:style-name="al">De Toeristische-recreatieve visie Goeree-Overflakkee 2025 is bijgevoegd om te downloaden en te raadple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23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Cultuur en recreatie | Organisatie en beleid</meta:user-defined>
    <dc:language>nl</dc:language>
    <meta:user-defined meta:name="OVERHEIDop.locatietype/OVERHEIDop.gebiedsmarkering">Vlak</meta:user-defined>
    <meta:user-defined meta:name="DC.title">Toeristisch-recreatieve visie Goeree-Overflakkee 2025</meta:user-defined>
    <meta:user-defined meta:name="DCTERMS.W3CDTF/DCTERMS.available">2022-01-28</meta:user-defined>
    <meta:user-defined meta:name="OVERHEIDop.externeBijlage">Toeristisch-recreatieve visie Goeree-Overflakkee|exb-2022-5353</meta:user-defined>
    <meta:user-defined meta:name="DCTERMS.W3CDTF/OVERHEIDop.jaargang">2022</meta:user-defined>
    <meta:user-defined meta:name="OVERHEIDop.publicationIssue">36231</meta:user-defined>
    <meta:user-defined meta:name="OVERHEIDop.GmbID/DC.identifier">gmb-2022-36231</meta:user-defined>
    <meta:user-defined meta:name="OVERHEIDop.versieInformatie"/>
  </office:meta>
</office:document-meta>
</file>