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4 augustus 2022 hebben besloten om de beslistermijn voor de aanvraag met zaaknummer HZ_WABO2022212 voor een Omgevingsvergunning op locatie stationsstraat in Kapelle te verlengen voor maximaal 6 weken. De aanvraag gaat over de volgende onderdelen:</text:p>
            <text:p text:style-name="common-al">stationsstraat in Kapelle, het uitbreiden van de bestaande fietsenstall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23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ationsstraat in Kapell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305</meta:user-defined>
    <meta:user-defined meta:name="OVERHEIDop.GmbID/DC.identifier">gmb-2022-362305</meta:user-defined>
    <meta:user-defined meta:name="OVERHEIDop.versieInformatie"/>
  </office:meta>
</office:document-meta>
</file>