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chtlaan 9 in Wezep, kappen van 11 fijn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Jachtlaan 9 in Wezep, kappen van 11 fijnsparren (0269202200368 – 3 augustus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230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0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0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Jachtlaan 9 in Wezep, kappen van 11 fijnsparr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300</meta:user-defined>
    <meta:user-defined meta:name="OVERHEIDop.GmbID/DC.identifier">gmb-2022-362300</meta:user-defined>
    <meta:user-defined meta:name="OVERHEIDop.versieInformatie"/>
  </office:meta>
</office:document-meta>
</file>