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Hogeberg Zom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ogeberg Zomerloop, 20 en 27 juli, 03, 10, 17 en 24 augustus 2022, Atletiekvereniging Texel, zaaknummer 3125414, ontvangen op 24 januari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23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Hogeberg Zomerloop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30</meta:user-defined>
    <meta:user-defined meta:name="OVERHEIDop.GmbID/DC.identifier">gmb-2022-36230</meta:user-defined>
    <meta:user-defined meta:name="OVERHEIDop.versieInformatie"/>
  </office:meta>
</office:document-meta>
</file>