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doen van een interne verbouwing en aanpassen van een stuk gevel op de begane grond. - Lange Kerkdam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000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2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229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doen van een interne verbouwing en aanpassen van een stuk gevel op de begane grond. - Lange Kerkdam 2, Wassen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98</meta:user-defined>
    <meta:user-defined meta:name="OVERHEIDop.GmbID/DC.identifier">gmb-2022-362298</meta:user-defined>
    <meta:user-defined meta:name="OVERHEIDop.versieInformatie"/>
  </office:meta>
</office:document-meta>
</file>