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stantenmarkt Borculo, We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2 vindt in de Weverstraat in Borculo de restantenmarkt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29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Restantenmarkt Borculo, Weverstraa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97</meta:user-defined>
    <meta:user-defined meta:name="OVERHEIDop.GmbID/DC.identifier">gmb-2022-362297</meta:user-defined>
    <meta:user-defined meta:name="OVERHEIDop.versieInformatie"/>
  </office:meta>
</office:document-meta>
</file>