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Schoutenstraat 4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Jan Schoutenstraat 4 in Wezep, plaatsen van een dakkapel, 0269202200327 – 1 augustus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2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an Schoutenstraat 4 in Wezep, plaatsen van een dakkap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93</meta:user-defined>
    <meta:user-defined meta:name="OVERHEIDop.GmbID/DC.identifier">gmb-2022-362293</meta:user-defined>
    <meta:user-defined meta:name="OVERHEIDop.versieInformatie"/>
  </office:meta>
</office:document-meta>
</file>