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bedrijfspand, hoek Ambachtstraat-Luxemburg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Ambachtstraat-Luxemburgstraat Oisterwijk,</text:span> het oprichten van een bedrijfspand. Zaaknummer 139593, ingekomen op 22-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22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oprichten van een bedrijfspand, hoek Ambachtstraat-Luxemburgstraat Oisterwijk</meta:user-defined>
    <meta:user-defined meta:name="DCTERMS.W3CDTF/DCTERMS.available">2022-08-17</meta:user-defined>
    <meta:user-defined meta:name="DCTERMS.W3CDTF/OVERHEIDop.jaargang">2022</meta:user-defined>
    <meta:user-defined meta:name="OVERHEIDop.publicationIssue">362292</meta:user-defined>
    <meta:user-defined meta:name="OVERHEIDop.GmbID/DC.identifier">gmb-2022-362292</meta:user-defined>
    <meta:user-defined meta:name="OVERHEIDop.versieInformatie"/>
  </office:meta>
</office:document-meta>
</file>