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stallatie, mono-vergister om de eigen mest van het melkvee duurzaam om te zetten naar biogias aan Nieuweweg 4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Nieuweweg 4 - het realiseren van een installatie, mono-vergister om de eigen mest van het melkvee duurzaam om te zetten naar biogias (Omgevingsvergunning beperkte milieutoets). Ingekomen op 28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29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9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9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realiseren van een installatie, mono-vergister om de eigen mest van het melkvee duurzaam om te zetten naar biogias aan Nieuweweg 4 te Westerbee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291</meta:user-defined>
    <meta:user-defined meta:name="OVERHEIDop.GmbID/DC.identifier">gmb-2022-362291</meta:user-defined>
    <meta:user-defined meta:name="OVERHEIDop.versieInformatie"/>
  </office:meta>
</office:document-meta>
</file>