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2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vrijstaande woning</text:p>
            <text:p text:style-name="common-al">Locatie: Rondsel 20 te Krabbendijke</text:p>
            <text:p text:style-name="common-al">Datum ontvangst: 22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22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Rondsel 20 in Krabbendijk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290</meta:user-defined>
    <meta:user-defined meta:name="OVERHEIDop.GmbID/DC.identifier">gmb-2022-362290</meta:user-defined>
    <meta:user-defined meta:name="OVERHEIDop.versieInformatie"/>
  </office:meta>
</office:document-meta>
</file>