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wijzigen van het gebruik ten behoeve van het realiseren van een praktijkruimte, Van Veldekestraat 1 5671VC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wijzigen van het gebruik ten behoeve van het realiseren van een praktijkruimte</text:p>
            <text:p text:style-name="common-al">Locatie: Van Veldekestraat 1 5671VC Nuenen</text:p>
            <text:p text:style-name="common-al">Ontvangen op: 25-01-2022</text:p>
            <text:p text:style-name="common-al">Zaaknummer: 08201082095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6229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1082095</meta:user-defined>
    <meta:user-defined meta:name="DCTERMS.abstract">het wijzigen van het gebruik ten behoeve van het realiseren van een praktijkruimte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wijzigen van het gebruik ten behoeve van het realiseren van een praktijkruimte, Van Veldekestraat 1 5671VC Nuenen: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229</meta:user-defined>
    <meta:user-defined meta:name="OVERHEIDop.GmbID/DC.identifier">gmb-2022-36229</meta:user-defined>
    <meta:user-defined meta:name="OVERHEIDop.versieInformatie"/>
  </office:meta>
</office:document-meta>
</file>