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Aan de zijgevel wordt op de begane grond een aanbouw gerealiseerd. - Van Polanenpark 1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464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3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28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Aan de zijgevel wordt op de begane grond een aanbouw gerealiseerd. - Van Polanenpark 133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88</meta:user-defined>
    <meta:user-defined meta:name="OVERHEIDop.GmbID/DC.identifier">gmb-2022-362288</meta:user-defined>
    <meta:user-defined meta:name="OVERHEIDop.versieInformatie"/>
  </office:meta>
</office:document-meta>
</file>