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Roosje Vosstraat 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osje Vosstraat 3 </text:p>
                <text:p text:style-name="al">Zaaknummer : Z/2022/393565</text:p>
                <text:p text:style-name="al"> Omschrijving : plaatsen van een dakkapel op het voordakvlak </text:p>
                <text:p text:style-name="al">Ontvangstdatum: 4 augustus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228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8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8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565	</meta:user-defined>
    <dc:language>nl</dc:language>
    <meta:user-defined meta:name="OVERHEIDop.locatietype/OVERHEIDop.gebiedsmarkering">Adres</meta:user-defined>
    <meta:user-defined meta:name="DC.title">Aanvraag omgevingsvergunning, plaatsen van een dakkapel op het voordakvlak Roosje Vosstraat 3, te Heemsker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2287</meta:user-defined>
    <meta:user-defined meta:name="OVERHEIDop.GmbID/DC.identifier">gmb-2022-362287</meta:user-defined>
    <meta:user-defined meta:name="OVERHEIDop.versieInformatie"/>
  </office:meta>
</office:document-meta>
</file>